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paragraph-properties fo:margin-left="0cm" fo:margin-right="0cm" fo:margin-top="0cm" fo:margin-bottom="0.635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margin-top="0cm" fo:margin-bottom="0.635cm" style:contextual-spacing="false" fo:text-indent="0cm" style:auto-text-indent="false"/>
      <style:text-properties fo:font-weight="normal" style:font-weight-asian="normal" style:font-weight-complex="normal"/>
    </style:style>
    <style:style style:name="P5" style:family="paragraph" style:parent-style-name="Text_20_body">
      <style:paragraph-properties fo:margin-left="0cm" fo:margin-right="0cm" fo:margin-top="0cm" fo:margin-bottom="0.635cm" style:contextual-spacing="false" fo:text-indent="0cm" style:auto-text-indent="false"/>
      <style:text-properties officeooo:paragraph-rsid="0011f9e6"/>
    </style:style>
    <style:style style:name="P6" style:family="paragraph" style:parent-style-name="Text_20_body">
      <style:paragraph-properties fo:margin-left="0cm" fo:margin-right="0cm" fo:margin-top="0cm" fo:margin-bottom="0cm" style:contextual-spacing="false" fo:text-indent="0cm" style:auto-text-indent="false"/>
      <style:text-properties officeooo:paragraph-rsid="0011f9e6"/>
    </style:style>
    <style:style style:name="P7" style:family="paragraph" style:parent-style-name="Text_20_body">
      <style:paragraph-properties fo:margin-left="0cm" fo:margin-right="0cm" fo:margin-top="0cm" fo:margin-bottom="0cm" style:contextual-spacing="false" fo:text-indent="0cm" style:auto-text-indent="false"/>
      <style:text-properties officeooo:paragraph-rsid="0012f638"/>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1f9e6" style:font-weight-asian="normal" style:font-weight-complex="normal"/>
    </style:style>
    <style:style style:name="T4" style:family="text">
      <style:text-properties fo:font-weight="normal" officeooo:rsid="0012b1d4" style:font-weight-asian="normal" style:font-weight-complex="normal"/>
    </style:style>
    <style:style style:name="T5" style:family="text">
      <style:text-properties fo:font-style="normal" fo:font-weight="normal" officeooo:rsid="0011f9e6" style:font-style-asian="normal" style:font-weight-asian="normal" style:font-style-complex="normal" style:font-weight-complex="normal"/>
    </style:style>
    <style:style style:name="T6" style:family="text">
      <style:text-properties fo:font-style="normal" fo:font-weight="normal" officeooo:rsid="0012b1d4" style:font-style-asian="normal" style:font-weight-asian="normal" style:font-style-complex="normal" style:font-weight-complex="normal"/>
    </style:style>
    <style:style style:name="T7" style:family="text">
      <style:text-properties fo:font-style="normal" fo:font-weight="normal" officeooo:rsid="0012f638"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3">Freitag, 09.05.204<text:line-break/>Theater Freiburg / Großes Haus<text:line-break/>19.30 Uhr</text:span></text:span></text:p>
      <text:p text:style-name="P5"><text:span text:style-name="Strong_20_Emphasis"><text:span text:style-name="T3">Max Uthoff<text:line-break/></text:span></text:span><text:span text:style-name="Strong_20_Emphasis"><text:span text:style-name="T2">Alles im Wunderland<text:line-break/></text:span></text:span><text:span text:style-name="Strong_20_Emphasis"><text:span text:style-name="T3">Kabarett</text:span></text:span></text:p>
      <text:p text:style-name="P4">Eine Studie hat ergeben, dass die durchschnittliche Aufmerksamkeitsspanne von Internetnutzer:innen für einen bestimmten Inhalt bei 2,5 Sekunden liegt. Das Lesen des vorherigen Satzes hat ca. 4 Sekunden gedauert. Ich dürfte Sie also schon verloren haben. Und deswegen kann ich jetzt, nur für mich, erzählen, worum es in meinem nächsten Programm nicht gehen wird. Um Studien, die sich mit der durchschnittlichen Aufmerksamkeitsspanne von irgendjemand beschäftigt. Und um Inhalte, die in 2,5 Sekunden erfasst werden können, also Christian Lindner.</text:p>
      <text:p text:style-name="P4">Worum es tatsächlich geht? Vielleicht um den Tod, Kaninchenlöcher und die Frage, wie wir das alles eigentlich aushalten? Vielleicht aber auch nicht. Vielleicht um die Frage, wer nutzloser für diese Gesellschaft ist, der Rechtsanwalt oder die FDP-Wählerin? Vielleicht aber auch nicht. Vielleicht wird der Wahnsinn unserer Zeit wieder wie gewohnt hinterhältig, absurd, linksextrem und albern aufgearbeitet. Vielleicht aber auch nicht. Vielleicht lüfte ich dann sogar das Geheimnis, ob es sich bei diesem Pressetext nur um den schamlosen Versuch handelt, Sie neugierig zu machen und Ihnen Ihre Barschaft aus der Tasche zu ziehen. Vielleicht aber auch nicht.</text:p>
      <text:p text:style-name="P4">Wie dem auch sei, ich freue mich auf Sie. Vielleicht.</text:p>
      <text:p text:style-name="P2"><text:span text:style-name="T2"> „Ein erstklassiger Kabarettist“ </text:span><text:span text:style-name="Emphasis"><text:span text:style-name="T2">Stuttgarter Zeitung</text:span></text:span></text:p>
      <text:p text:style-name="P3"><text:span text:style-name="T2">„Überragend. So überzeugend böse und zugleich unterhaltsam war im deutschen Kabarett schon lange keiner mehr…Sein Humor ist geradezu britisch: trocken, sarkastisch, bitterböse – aber in der Kürze seiner Formulierung oft brillant.“ </text:span><text:span text:style-name="Emphasis"><text:span text:style-name="T2">Süddeutsche-online</text:span></text:span></text:p>
      <text:p text:style-name="P3"><text:a xlink:type="simple" xlink:href="https://www.maxuthoff.de/max-uthoff" text:style-name="Internet_20_link" text:visited-style-name="Visited_20_Internet_20_Link"><text:span text:style-name="Emphasis"><text:span text:style-name="T2"/></text:span></text:a></text:p>
      <text:p text:style-name="P6"><text:a xlink:type="simple" xlink:href="https://maxuthoff.de/" text:style-name="Internet_20_link" text:visited-style-name="Visited_20_Internet_20_Link"><text:span text:style-name="Emphasis"><text:span text:style-name="T5">https://maxuthoff.de</text:span></text:span></text:a></text:p>
      <text:p text:style-name="P6"><text:span text:style-name="Emphasis"><text:span text:style-name="T5"/></text:span></text:p>
      <text:p text:style-name="P7"><text:span text:style-name="Emphasis"><text:span text:style-name="T7">Eine Kooperation mit dem Theater Freiburg</text:span></text:span></text:p>
      <text:p text:style-name="P6"><text:span text:style-name="Emphasis"><text:span text:style-name="T3"/></text:span></text:p>
      <text:p text:style-name="P6"><text:span text:style-name="Emphasis"><text:span text:style-name="T5">&lt;iframe width="</text:span></text:span><text:span text:style-name="Emphasis"><text:span text:style-name="T6">40%</text:span></text:span><text:span text:style-name="Emphasis"><text:span text:style-name="T5">" src="https://www.youtube.com/embed/x6Sb3-BVAUI" title="Max Uthoff malt sich eine Zukunft mit KI aus | Till Reiners´ Happy Hour" frameborder="0" allow="accelerometer; autoplay; clipboard-write; encrypted-media; gyroscope; picture-in-picture; web-share" referrerpolicy="strict-origin-when-cross-origin" allowfullscreen&gt;&lt;/iframe&gt;</text:span></text:span></text:p>
      <text:p text:style-name="P3"><text:span text:style-name="Emphasis"><text:span text:style-name="T2"><text:s/></text:spa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15:48:42.742000000</meta:creation-date>
    <dc:date>2024-09-17T16:11:41.350000000</dc:date>
    <meta:editing-duration>PT12M46S</meta:editing-duration>
    <meta:editing-cycles>2</meta:editing-cycles>
    <meta:generator>LibreOffice/24.2.0.3$Windows_X86_64 LibreOffice_project/da48488a73ddd66ea24cf16bbc4f7b9c08e9bea1</meta:generator>
    <meta:print-date>2024-09-17T16:03:00.315000000</meta:print-date>
    <meta:printed-by>PDF-Dateien</meta:printed-by>
    <meta:document-statistic meta:table-count="0" meta:image-count="0" meta:object-count="0" meta:page-count="1" meta:paragraph-count="11" meta:word-count="268" meta:character-count="2058" meta:non-whitespace-character-count="1797"/>
  </office:meta>
</office:document-meta>
</file>